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left="0.3937in" fo:margin-right="-0.1965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left="0.3937in" fo:margin-right="-0.1965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left="0.3937in" fo:margin-right="-0.1965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left="0.3937in" fo:margin-right="-0.1965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border="0.0069in solid #00000A" fo:padding-top="0.0138in" fo:padding-left="0.0555in" fo:padding-bottom="0.0277in" fo:padding-right="0.0555in" style:shadow="none" fo:text-align="center" fo:margin-left="0.3937in" fo:margin-right="-0.1965in">
        <style:tab-stops/>
      </style:paragraph-properties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margin-left="0.2958in" fo:margin-right="-0.1965in">
        <style:tab-stops/>
      </style:paragraph-properties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margin-left="0.2958in" fo:margin-right="-0.1965in">
        <style:tab-stops/>
      </style:paragraph-properties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margin-left="0.2958in" fo:margin-right="-0.1965in">
        <style:tab-stops/>
      </style:paragraph-properties>
      <style:text-properties style:font-name="Times New Roman" fo:font-style="italic" style:font-style-asian="italic" style:font-style-complex="italic"/>
    </style:style>
    <style:style style:name="P11" style:parent-style-name="Standard" style:family="paragraph">
      <style:paragraph-properties fo:margin-left="0.2958in" fo:margin-right="-0.1965in">
        <style:tab-stops/>
      </style:paragraph-properties>
      <style:text-properties style:font-name="Times New Roman" fo:font-style="italic" style:font-style-asian="italic" style:font-style-complex="italic"/>
    </style:style>
    <style:style style:name="P12" style:parent-style-name="Standard" style:family="paragraph">
      <style:paragraph-properties fo:margin-left="0.2958in" fo:margin-right="-0.1965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4" style:family="table-column">
      <style:table-column-properties style:column-width="2.2131in" style:use-optimal-column-width="false"/>
    </style:style>
    <style:style style:name="TableColumn15" style:family="table-column">
      <style:table-column-properties style:column-width="2.1451in" style:use-optimal-column-width="false"/>
    </style:style>
    <style:style style:name="TableColumn16" style:family="table-column">
      <style:table-column-properties style:column-width="2.1381in" style:use-optimal-column-width="false"/>
    </style:style>
    <style:style style:name="Table13" style:family="table">
      <style:table-properties style:width="6.4965in" fo:margin-left="0.21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name="Times New Roman" fo:font-size="9pt" style:font-size-asian="9pt" style:font-size-complex="9pt"/>
    </style:style>
    <style:style style:name="T29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0" style:parent-style-name="Policepardéfaut" style:family="text">
      <style:text-properties style:font-name="Times New Roman" fo:font-size="9pt" style:font-size-asian="9pt" style:font-size-complex="9pt"/>
    </style:style>
    <style:style style:name="T31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" style:parent-style-name="Policepardéfaut" style:family="text">
      <style:text-properties style:font-name="Times New Roman" fo:font-size="9pt" style:font-size-asian="9pt" style:font-size-complex="9pt"/>
    </style:style>
    <style:style style:name="T33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Times New Roman" fo:font-size="9pt" style:font-size-asian="9pt" style:font-size-complex="9pt"/>
    </style:style>
    <style:style style:name="T36" style:parent-style-name="Policepardéfau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left="0.0465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9" style:parent-style-name="Standard" style:family="paragraph">
      <style:paragraph-properties fo:margin-left="0.0465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paragraph-properties fo:margin-left="0.0465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fo:margin-left="0.0465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paragraph-properties fo:margin-left="0.2958in" fo:margin-right="-0.1965in">
        <style:tab-stops/>
      </style:paragraph-properties>
    </style:style>
    <style:style style:name="T43" style:parent-style-name="Policepardéfaut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left="0.2958in" fo:margin-right="-0.1965in">
        <style:tab-stops/>
      </style:paragraph-properties>
      <style:text-properties style:font-name="Times New Roman" fo:font-style="italic" style:font-style-asian="italic"/>
    </style:style>
    <style:style style:name="P46" style:parent-style-name="Standard" style:family="paragraph">
      <style:paragraph-properties fo:text-align="justify" fo:margin-left="0.2958in" fo:margin-right="-0.2951in">
        <style:tab-stops/>
      </style:paragraph-properties>
    </style:style>
    <style:style style:name="T47" style:parent-style-name="Policepardéfaut" style:family="text">
      <style:text-properties style:font-name="Times New Roman" fo:font-style="italic" style:font-style-asian="italic"/>
    </style:style>
    <style:style style:name="T48" style:parent-style-name="Policepardéfaut" style:family="text">
      <style:text-properties style:font-name="Times New Roman" fo:font-style="italic" style:font-style-asian="italic" fo:letter-spacing="-0.0138in"/>
    </style:style>
    <style:style style:name="T49" style:parent-style-name="Policepardéfaut" style:family="text">
      <style:text-properties style:font-name="Times New Roman" fo:font-style="italic" style:font-style-asian="italic"/>
    </style:style>
    <style:style style:name="T50" style:parent-style-name="Policepardéfaut" style:family="text">
      <style:text-properties style:font-name="Times New Roman" fo:font-style="italic" style:font-style-asian="italic" fo:letter-spacing="-0.0138in"/>
    </style:style>
    <style:style style:name="P51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fo:font-style="italic" style:font-style-asian="italic" fo:letter-spacing="-0.0138in"/>
    </style:style>
    <style:style style:name="P52" style:parent-style-name="Standard" style:family="paragraph">
      <style:paragraph-properties fo:text-align="center" fo:margin-left="0.3937in" fo:margin-right="-0.1965in">
        <style:tab-stops/>
      </style:paragraph-properties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 fo:margin-left="0.3937in" fo:margin-right="-0.1965in">
        <style:tab-stops/>
      </style:paragraph-properties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margin-left="0.3937in" fo:margin-right="-0.1965in">
        <style:tab-stops/>
      </style:paragraph-properties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3937in" fo:margin-right="-0.1965in" fo:background-color="#D9D9D9">
        <style:tab-stops/>
        <style:background-fill draw:fill="solid" draw:fill-color="#D9D9D9"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 fo:margin-right="-0.3937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 fo:margin-right="-0.3937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 fo:margin-right="-0.3937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 fo:margin-right="-0.3937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right="-0.2951in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right="-0.2951in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margin-left="0.2958in" fo:margin-right="-0.295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3937in" fo:margin-right="-0.3937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Paragraphedeliste" style:family="paragraph">
      <style:paragraph-properties style:punctuation-wrap="simple" fo:text-align="justify" fo:margin-right="-0.3937in"/>
    </style:style>
    <style:style style:name="T6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Times New Roman" fo:font-size="11pt" style:font-size-asian="11pt" style:font-size-complex="11pt"/>
    </style:style>
    <style:style style:name="P70" style:parent-style-name="Paragraphedeliste" style:family="paragraph">
      <style:paragraph-properties style:punctuation-wrap="simple" fo:text-align="justify" fo:margin-right="-0.3937in"/>
    </style:style>
    <style:style style:name="T7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Times New Roman" fo:font-size="11pt" style:font-size-asian="11pt" style:font-size-complex="11pt"/>
    </style:style>
    <style:style style:name="P73" style:parent-style-name="Paragraphedeliste" style:family="paragraph">
      <style:paragraph-properties fo:text-align="justify" fo:margin-left="0.3937in" fo:margin-right="-0.3937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 fo:margin-right="-0.2951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olumn76" style:family="table-column">
      <style:table-column-properties style:column-width="3.1277in" style:use-optimal-column-width="false"/>
    </style:style>
    <style:style style:name="TableColumn77" style:family="table-column">
      <style:table-column-properties style:column-width="3.3458in" style:use-optimal-column-width="false"/>
    </style:style>
    <style:style style:name="Table75" style:family="table">
      <style:table-properties style:width="6.4736in" fo:margin-left="0.3187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Standard" style:family="paragraph">
      <style:paragraph-properties fo:text-align="center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center" fo:margin-left="0.2958in" fo:margin-right="-0.295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fo:margin-left="0.2958in" fo:margin-right="-0.2951in" fo:text-indent="-0.0013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style:punctuation-wrap="simple" fo:margin-left="0.2958in" fo:margin-right="-0.2951in" fo:text-indent="-0.0013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style:punctuation-wrap="simple" fo:margin-left="0.2958in" fo:margin-righ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style:punctuation-wrap="simple"/>
    </style:style>
  </office:automatic-styles>
  <office:body>
    <office:text text:use-soft-page-breaks="true">
      <text:p text:style-name="P1">REPUBLIQUE FRANCAISE</text:p>
      <text:p text:style-name="P2">Département d’Indre et Loire - Canton de Langeais</text:p>
      <text:p text:style-name="P3">COMMUNE D’AMBILLOU</text:p>
      <text:p text:style-name="P4"/>
      <text:p text:style-name="P5">EXTRAIT DES DELIBERATIONS DE LA COMMUNE D’AMBILLOU</text:p>
      <text:p text:style-name="P6"/>
      <text:p text:style-name="P7"><text:bookmark-start text:name="Bookmark"/>L’an deux mil vingt-cinq, le 11 avril, à 19h, le Conseil Municipal, légalement convoqué en<text:s/>séance ordinaire, s’est réuni dans la salle du Conseil Municipal, sous la présidence de Bruno CHEUVREUX, Maire.</text:p>
      <text:p text:style-name="P8">Date de la convocation du Conseil Municipal : le 07 avril 2025.</text:p>
      <text:p text:style-name="P9">La séance a été publique.</text:p>
      <text:p text:style-name="P10">Effectif légal du conseil municipal : 19</text:p>
      <text:p text:style-name="P11">Nombre de conseillers en exercice : 19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taient présents</text:p>
            <text:p text:style-name="P20">15</text:p>
          </table:table-cell>
          <table:table-cell table:style-name="TableCell21" table:number-columns-spanned="2">
            <text:p text:style-name="P22">CHEUVREUX Bruno, CARRE Lucette, BARRIER Charles, MARECHAL Marielle, BROSSARD Angéline, BRAUD Santiana, CHENEAU Céline, BIZARD Bernadette, SUZANNE Julie, TEIXEIRA Garry, DELETANG Claude, BOCAGE Jean-Yves, ROZO Emmanuelle, RICHARD Pascal, DELAUNAY Jennifer,</text:p>
          </table:table-cell>
          <table:covered-table-cell/>
        </table:table-row>
        <table:table-row table:style-name="TableRow23">
          <table:table-cell table:style-name="TableCell24">
            <text:p text:style-name="P25">Etaient Absents</text:p>
            <text:p text:style-name="P26">4</text:p>
          </table:table-cell>
          <table:table-cell table:style-name="TableCell27">
            <text:p text:style-name="Standard"><text:span text:style-name="T28">BETTE Thierry,<text:s/></text:span><text:span text:style-name="T29">Absent</text:span></text:p>
            <text:p text:style-name="Standard"><text:span text:style-name="T30">MICHAUD Jean-Claude,<text:s/></text:span><text:span text:style-name="T31">Absent</text:span></text:p>
            <text:p text:style-name="Standard"><text:span text:style-name="T32">TOUCHARD Valérie</text:span><text:span text:style-name="T33">, Excusée</text:span></text:p>
            <text:p text:style-name="P34"><text:span text:style-name="T35">HEMOND Sylvie,<text:s/></text:span><text:span text:style-name="T36">Excusée</text:span></text:p>
          </table:table-cell>
          <table:table-cell table:style-name="TableCell37">
            <text:p text:style-name="P38">--</text:p>
            <text:p text:style-name="P39">--</text:p>
            <text:p text:style-name="P40">Pouvoir à Lucette CARRE</text:p>
            <text:p text:style-name="P41">Pouvoir à Garry TEIXEIRA</text:p>
          </table:table-cell>
        </table:table-row>
      </table:table>
      <text:p text:style-name="P42"><text:span text:style-name="T43">Votants</text:span><text:span text:style-name="T44"> : 17</text:span></text:p>
      <text:p text:style-name="P45">Le quorum étant<text:s/>atteint, la séance a été déclarée ouverte à 19h.</text:p>
      <text:p text:style-name="P46"><text:span text:style-name="T47">Le Président ayant ouvert la séance, il a été procédé, en conformité avec l’article<text:s/></text:span><text:span text:style-name="T48">L. 2121-15<text:s/></text:span><text:span text:style-name="T49">du CGCT, à l’élection d’un secrétaire pris au sein du Conseil</text:span><text:span text:style-name="T50">.</text:span></text:p>
      <text:p text:style-name="P51"><text:s/></text:p>
      <text:p text:style-name="P52">Santiana BRAUD a été désigné pour<text:s/>remplir cette fonction</text:p>
      <text:p text:style-name="P53"/>
      <text:p text:style-name="P54"/>
      <text:p text:style-name="P55">2025-012- Convention à signer avec la CCTOVAL et l'AFA pour la mise à disposition des locaux situés sur la commune.</text:p>
      <text:p text:style-name="P56"/>
      <text:p text:style-name="P57">Le Maire rappellera aux conseillers municipaux que l'association « Association Familiale d'Ambillou » (AFA)<text:s/>gère l'accueil de loisirs situé sur la commune. Cette mission lui a été confiée par la CCTOVAL.</text:p>
      <text:p text:style-name="P58">Par ailleurs, cet accueil est situé dans les locaux, propriétés de la commune.</text:p>
      <text:p text:style-name="P59">A ce titre, il est nécessaire de signer une convention tripartite d'occupation des locaux.</text:p>
      <text:p text:style-name="P60">Le Maire précisera que cette convention à intervenir est renouvelée pour une durée de 5 ans (2025 à 2029) et prévoit notamment, le montant et les modalités de prise en charge des frais.</text:p>
      <text:p text:style-name="P61"/>
      <text:p text:style-name="P62">Après cette présentation,</text:p>
      <text:p text:style-name="P63"/>
      <text:p text:style-name="P64"/>
      <text:p text:style-name="P65">Après délibération, le Conseil Municipal décide par 17 voix :</text:p>
      <text:p text:style-name="P66"/>
      <text:list text:style-name="LFO19" text:continue-numbering="true">
        <text:list-item>
          <text:p text:style-name="P67"><text:span text:style-name="T68">DE VALIDER</text:span><text:span text:style-name="T69"><text:s/>la convention jointe en annexe,</text:span></text:p>
        </text:list-item>
        <text:list-item>
          <text:p text:style-name="P70"><text:span text:style-name="T71">D'AUTORISER</text:span><text:span text:style-name="T72"><text:s/>le Maire ou son représentant à signer ladite convention et ses éventuels avenants à venir.</text:span></text:p>
        </text:list-item>
      </text:list>
      <text:p text:style-name="P73"/>
      <text:p text:style-name="P74"><text:bookmark-end text:name="Bookmark"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e Secrétaire de séance,</text:p>
            <text:p text:style-name="P81"/>
          </table:table-cell>
          <table:table-cell table:style-name="TableCell82">
            <text:p text:style-name="P83">Le Maire – Bruno Cheuvreux</text:p>
            <text:p text:style-name="P84">Pour extrait certifié conforme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right="0.0347in"/>
      <style:text-properties style:font-name="Arial" fo:font-weight="bold" style:font-weight-asian="bold" style:font-weight-complex="bold" fo:language="en" fo:country="US" fo:hyphenate="false"/>
    </style:style>
    <style:style style:name="Titre5" style:display-name="Titre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Liberation Sans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eàpuces" style:display-name="Liste à puces" style:family="paragraph" style:parent-style-name="Standard">
      <style:paragraph-properties style:punctuation-wrap="simpl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En-tête" style:display-name="En-tête" style:family="paragraph" style:parent-style-name="Standard">
      <style:paragraph-properties text:number-lines="false" style:punctuation-wrap="simpl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AL-F" style:display-name="AL-F" style:family="paragraph">
      <style:text-properties style:font-name="Verdana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ointdesuite1" style:display-name="pointdesuite1" style:family="text">
      <style:text-properties style:font-name="Verdana" fo:letter-spacing="normal" fo:font-size="5pt" style:font-size-asian="5pt" style:font-size-complex="5pt"/>
    </style:style>
    <style:style style:name="Appelnotedebasdep." style:display-name="Appel note de bas de p." style:family="text">
      <style:text-properties style:text-position="super 65%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/>
    </style:style>
    <style:style style:name="PieddepageCar" style:display-name="Pied de page Car" style:family="text">
      <style:text-properties style:font-name="MS Sans Serif" style:font-name-asian="Times New Roman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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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8729in" text:min-label-width="0.25in" text:list-level-position-and-space-mode="label-alignment">
          <style:list-level-label-alignment text:label-followed-by="listtab" fo:margin-left="6.122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9LVL1" style:family="text">
      <style:text-properties style:font-name="Times New Roman" style:font-name-asian="SimSun" style:font-name-complex="Times New Roman" fo:font-weight="bold" style:font-weight-asian="bold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UBLIQUE FRANCAISE</dc:title>
    <meta:initial-creator>Florence</meta:initial-creator>
    <dc:creator>Olivia PICHON</dc:creator>
    <meta:creation-date>2025-04-10T08:08:00Z</meta:creation-date>
    <dc:date>2025-04-16T09:29:00Z</dc:date>
    <meta:print-date>2025-04-16T09:29:00Z</meta:print-date>
    <meta:template xlink:href="Normal" xlink:type="simple"/>
    <meta:editing-cycles>15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264" meta:row-count="16" meta:non-whitespace-character-count="1920"/>
  </office:meta>
</office:document-meta>
</file>